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GELUIDHINDER, KR POSTSTRAAT 44-46, HEERENVEEN (rectifi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hogere waarde tot 61dB ten gevolge van de KR Poststraat vast te stellen voor 19 woningen aan KR Postraat 44-46 te Heerenveen.</text:p>
            <text:p text:style-name="common-al"/>
            <text:p text:style-name="tussenkopcur">Ter inzage </text:p>
            <text:p text:style-name="common-al">De ontwerpbeschikking alsmede de daarbij behorende stukken liggen van 23 oktober 2020 tot en met 3 december 2020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belanghebbende zienswijzen tegen de ontwerpbeschikk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004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4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renveen</meta:user-defined>
    <meta:user-defined meta:name="OVERHEID.Informatietype/DC.type">officiële publicatie</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215 553043</meta:user-defined>
    <meta:user-defined meta:name="DC.title">ONTWERPBESLUIT WET GELUIDHINDER, KR POSTSTRAAT 44-46, HEERENVEEN (rectificatie)</meta:user-defined>
    <meta:user-defined meta:name="OVERHEID.PostcodeHuisnummer/OVERHEIDop.postcodeHuisnummer">8441ER 44</meta:user-defined>
    <meta:user-defined meta:name="OVERHEIDop.straatnaam">K R Poststraat</meta:user-defined>
    <meta:user-defined meta:name="OVERHEIDop.woonplaats">Heerenveen</meta:user-defined>
    <meta:user-defined meta:name="DCTERMS.W3CDTF/DCTERMS.available">2020-10-22</meta:user-defined>
    <meta:user-defined meta:name="DCTERMS.W3CDTF/OVERHEIDop.jaargang">2020</meta:user-defined>
    <meta:user-defined meta:name="OVERHEIDop.publicationIssue">270040</meta:user-defined>
    <meta:user-defined meta:name="OVERHEIDop.GmbID/DC.identifier">gmb-2020-270040</meta:user-defined>
    <meta:user-defined meta:name="OVERHEIDop.versieInformatie"/>
  </office:meta>
</office:document-meta>
</file>