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lempár M. 29-09-1998 Onbekend </text:p>
            <text:p text:style-name="common-al">Iuhas N.V. 13-11-1998 Onbekend</text:p>
            <text:p text:style-name="common-al">Kompuš M. 24-12-1987 Onbekend </text:p>
            <text:p text:style-name="common-al">Mikołajczak D.J. 31-12-1992 Onbekend</text:p>
            <text:p text:style-name="common-al">Degterevs  A.  25-09-1993 Letla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u bezwaar maakt</text:p>
              </text:list-item>
              <text:list-item text:style-override="id1-3-2-1-1-11-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03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3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0-19</meta:user-defined>
    <meta:user-defined meta:name="DCTERMS.W3CDTF/OVERHEIDop.jaargang">2020</meta:user-defined>
    <meta:user-defined meta:name="OVERHEIDop.publicationIssue">270038</meta:user-defined>
    <meta:user-defined meta:name="OVERHEIDop.GmbID/DC.identifier">gmb-2020-270038</meta:user-defined>
    <meta:user-defined meta:name="OVERHEIDop.versieInformatie"/>
  </office:meta>
</office:document-meta>
</file>