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nweg 7 te Kraggenburg: het 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0 is een aanvraag om omgevingsvergunning binnen gekomen voor deze locatie. De aanvraag is geregistreerd onder zaaknummer HZ_WABO 2020-018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00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aardenweg 7 te Kraggenburg: omgevingsvergunning   het bouwen van een bewaring.</meta:user-defined>
    <dc:language>nl</dc:language>
    <meta:user-defined meta:name="OVERHEID.EPSG28992/DC.spatial">191420 518876</meta:user-defined>
    <meta:user-defined meta:name="DC.title">Paardenweg 7 te Kraggenburg: het bouwen van een bewaring</meta:user-defined>
    <meta:user-defined meta:name="OVERHEIDop.straatnaam">Paardenweg</meta:user-defined>
    <meta:user-defined meta:name="OVERHEIDop.woonplaats">Kraggenburg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003</meta:user-defined>
    <meta:user-defined meta:name="OVERHEIDop.GmbID/DC.identifier">gmb-2020-27003</meta:user-defined>
    <meta:user-defined meta:name="OVERHEIDop.versieInformatie"/>
  </office:meta>
</office:document-meta>
</file>