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ordening geurhinder en veehouderij De Elzen gemeente Boekel </text:p>
      <text:section text:name="regeling_id1-3-2" text:style-name="regeling">
        <text:section text:name="aanhef_id1-3-2-1" text:style-name="aanhef">
          <text:section text:name="preambule_id1-3-2-1-1" text:style-name="preambule">
            <text:p text:style-name="al">Raadsbesluit</text:p>
            <text:p text:style-name="al"/>
            <text:p text:style-name="al">De raad van de gemeente Boekel;</text:p>
            <text:p text:style-name="al">gezien het voorstel van burgemeester en wethouders d.d. 1 september 2O2O</text:p>
            <text:p text:style-name="al">gelet op: het bepaalde in de Wet geurhinder en veehouderij;</text:p>
            <text:p text:style-name="al"/>
            <text:p text:style-name="al">BESLUIT:</text:p>
            <text:p text:style-name="al">1. De Nota van inspraak behorende bij gebiedsvisie en geurverordening Wet geurhinder en veehouderij De Elzen, gemeente Boekel vast te stellen.</text:p>
            <text:p text:style-name="al">2. De gebiedsvisie Wet geurhinder en veehouderij De Elzen, gemeente Boekel ongewijzigd vast te stellen ten opzichte van de eerder in procedure gebrachte ontwerp-gebiedsvisie Wet geurhinder en veehouderij De Elzen, gemeente Boekel.</text:p>
            <text:p text:style-name="al">3. De navolgende geurverordening Wet geurhinder en veehouderij De Elzen, gemeente Boekel ongewijzigd vast te stellen ten opzichte van de eerder in procedure gebrachte ontwerpgeurverordening Wet geurhinder en veehouderij De Elzen, gemeente Boek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
            <text:p text:style-name="al">In deze verordening wordt verstaan onder:</text:p>
            <text:p text:style-name="al">Veehouderij: een inrichting die tot een krachtens artikel 1.1, derde lid van de Wet algemene bepalingen omgevingsrecht aangewezen categorie behoort en is bestemd voor het fokken, mesten, houden, verhandelen, verladen of wegen van dieren</text:p>
            <text:p text:style-name="al">Wet: de Wet geurhinder en veehouderij.</text:p>
            <text:p text:style-name="al">Geurbelasting: de waarde ter plaatse van de gevel van het gevoelige object, berekend met V-Stacks, uitgedrukt in Europese odour units per tijdseenheid.</text:p>
            <text:p text:style-name="al">V-Stacks: Voor het berekenen van de geurbelasting wordt gebruik gemaakt van het verspreidingsmodel V-Stacks, zoals aangeduid in de Regeling geurhinder en veehouderij. </text:p>
            <text:p text:style-name="al">Geurgevoelig object: zoals bedoeld in artikel 1 van de Wet geurhinder en veehouderij, en na inwerkingtreding van de Omgevingswet, zoals bedoeld in het Besluit Kwaliteit Leefomgeving</text:p>
            <text:p text:style-name="al">Odour units (ouE/m3. P98): geurconcentratie als aantallen Europese odour units in een volume-eenheid lucht (ouE/m3), gemeten volgens de NEN-EN 13725:2003. Hierbij wordt voor de geurbelasting uitgegaan van het gebruikelijke 98-percentiel geurconcentratie. Hetgeen betekent dat de – met een verspreidingsmodel – berekende geurconcentratie gedurende 98 procent van de tijdseenheid niet wordt overschreden.</text:p>
            <text:p text:style-name="al">De verordening geurhinder en veehouderij gemeente Boekel: de verordening zoals die in de openbare vergadering van de raad van Boekel, gehouden op 13 december 2012, is vastgesteld. </text:p>
          </text:section>
          <text:section text:name="artikel_id1-3-2-2-2" text:style-name="artikel">
            <text:p text:style-name="artikel_kop_titel"><text:span text:style-name="artikel_kop_label">Artikel</text:span> <text:span text:style-name="artikel_kop_nr">2</text:span> Reikwijdte van deze verordening voor het gebied De Elzen</text:p>
            <text:p text:style-name="al"/>
            <text:p text:style-name="al">Het gebied waarop deze verordening op toeziet heeft enkel betrekking op het deelgebied De Elzen, zoals dat is aangegeven op de bij deze verordening behorende en als zodanig gewaarmerkte kaart. </text:p>
            <text:p text:style-name="al">Deze verordening heeft geen betrekking op andere delen van het grondgebied van de gemeente Boekel. Voor die delen blijft de verordening geurhinder en veehouderij gemeente Boekel van kracht.</text:p>
          </text:section>
          <text:section text:name="artikel_id1-3-2-2-3" text:style-name="artikel">
            <text:p text:style-name="artikel_kop_titel"><text:span text:style-name="artikel_kop_label">Artikel</text:span> <text:span text:style-name="artikel_kop_nr">3</text:span> Andere waarde voor de geurbelasting voor het deelgebied de Elzen</text:p>
            <text:p text:style-name="al"/>
            <text:p text:style-name="al">In afwijking van artikel 3, lid 1 van de Wet en in afwijking van artikel 3 van de Verordening geurhinder en veehouderij gemeente Boekel bedraagt de maximale waarde voor de geurbelasting van een veehouderij op een geurgevoelig object in het gebied De Elzen, als bedoeld in artikel 2 van deze verordening: 5,0 odour units.</text:p>
          </text:section>
          <text:section text:name="artikel_id1-3-2-2-4" text:style-name="artikel">
            <text:p text:style-name="artikel_kop_titel"><text:span text:style-name="artikel_kop_label">Artikel</text:span> <text:span text:style-name="artikel_kop_nr">4</text:span> Inwerkingtreding</text:p>
            <text:p text:style-name="al"/>
            <text:p text:style-name="al">Deze verordening treedt in werking op  mitVV VV080A6475FFBA23459980CA8906A10006 \* MERGEFORMAT de dag na de datum van bekendmaking.</text:p>
          </text:section>
          <text:section text:name="artikel_id1-3-2-2-5" text:style-name="artikel">
            <text:p text:style-name="artikel_kop_titel"><text:span text:style-name="artikel_kop_label">Artikel</text:span> <text:span text:style-name="artikel_kop_nr">5</text:span> Citeertitel</text:p>
            <text:p text:style-name="al"/>
            <text:p text:style-name="al">Deze verordening wordt aangehaald als: Verordening geurhinder en veehouderij De Elzen gemeente Boekel.</text:p>
            <text:p text:style-name="al"/>
          </text:section>
        </text:section>
        <text:section text:name="regeling-sluiting_id1-3-2-3" text:style-name="regeling-sluiting">
          <text:section text:name="ondertekening_id1-3-2-3-1">
            <text:p><text:span text:style-name="functie">Aldus besloten in de openbare vergadering van  </text:span></text:p>
            <text:p><text:span text:style-name="functie">de raad van de gemeente Boekel, gehouden op 8 oktober 2020.</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M.R.P. Philipse P.M.J.H. 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7002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2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2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oekel</meta:user-defined>
    <meta:user-defined meta:name="OVERHEID.Informatietype/DC.type">officiële publicatie</meta:user-defined>
    <meta:user-defined meta:name="OVERHEIDgvop.Informatietype/DC.type">Verordeningen</meta:user-defined>
    <meta:user-defined meta:name="OVERHEID.Gemeente/OVERHEID.authority">Boekel</meta:user-defined>
    <meta:user-defined meta:name="OVERHEID.Gemeente/DCTERMS.publisher">Boekel</meta:user-defined>
    <meta:user-defined meta:name="OVERHEID.TaxonomieBeleidsagenda/OVERHEID.category">Ruimte en infrastructuur | Organisatie en beleid</meta:user-defined>
    <meta:user-defined meta:name="DC.source">artikel 1 van de Wet geurhinder en veehouderij]|[1.0:c:BWBR0020396&amp;artikel=1&amp;g=2013-01-01</meta:user-defined>
    <meta:user-defined meta:name="DCTERMS.abstract">geurbelasting gebied De Elzen</meta:user-defined>
    <meta:user-defined meta:name="DCTERMS.alternative">Verordening geurhinder en veehouderij De Elzen gemeente Boekel.</meta:user-defined>
    <dc:language>nl</dc:language>
    <meta:user-defined meta:name="OVERHEID.Gemeente/DC.spatial">Boekel</meta:user-defined>
    <meta:user-defined meta:name="DC.title">Verordening geurhinder en veehouderij De Elzen gemeente Boekel</meta:user-defined>
    <meta:user-defined meta:name="DCTERMS.W3CDTF/DCTERMS.available">2020-10-21</meta:user-defined>
    <meta:user-defined meta:name="DCTERMS.W3CDTF/OVERHEIDop.jaargang">2020</meta:user-defined>
    <meta:user-defined meta:name="OVERHEIDop.externeBijlage">kaart Elzen|exb-2020-55959</meta:user-defined>
    <meta:user-defined meta:name="OVERHEIDop.externeBijlage">getekend besluit geurverordening|exb-2020-55960</meta:user-defined>
    <meta:user-defined meta:name="OVERHEIDop.publicationIssue">270022</meta:user-defined>
    <meta:user-defined meta:name="OVERHEIDop.betreftRegeling">CVDR645042_1</meta:user-defined>
    <meta:user-defined meta:name="xs:date/OVERHEIDop.startdatum">2020-10-21</meta:user-defined>
    <meta:user-defined meta:name="OVERHEIDop.GmbID/DC.identifier">gmb-2020-270022</meta:user-defined>
    <meta:user-defined meta:name="OVERHEIDop.versieInformatie"/>
  </office:meta>
</office:document-meta>
</file>