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amperfoeliestraat 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4116</text:p>
            <text:p text:style-name="common-al">Gemeente Aalsmeer heeft op 15 oktober 2020 besloten om de beslistermijn voor de aanvraag voor een omgevingsvergunning voor het maken van wanddoorbraken, het maken van een dakopbouw en dakuitbouw en het wijzigen van de kozijnen aan de voorgevel te verlengen voor een periode van maximaal 6 weken.De locatie is Kamperfoeliestraat 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001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1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48.71 474674.35</meta:user-defined>
    <meta:user-defined meta:name="DC.title">Gemeente Aalsmeer - beslistermijn omgevingsvergunning verlengd - Kamperfoeliestraat 6 in Aalsmeer</meta:user-defined>
    <meta:user-defined meta:name="OVERHEID.PostcodeHuisnummer/OVERHEIDop.postcodeHuisnummer">1431RP 6</meta:user-defined>
    <meta:user-defined meta:name="OVERHEIDop.straatnaam">Kamperfoeliestraat</meta:user-defined>
    <meta:user-defined meta:name="OVERHEIDop.woonplaats">Aalsmeer</meta:user-defined>
    <meta:user-defined meta:name="DCTERMS.W3CDTF/DCTERMS.available">2020-10-19</meta:user-defined>
    <meta:user-defined meta:name="DCTERMS.W3CDTF/OVERHEIDop.jaargang">2020</meta:user-defined>
    <meta:user-defined meta:name="OVERHEIDop.publicationIssue">270018</meta:user-defined>
    <meta:user-defined meta:name="OVERHEIDop.GmbID/DC.identifier">gmb-2020-270018</meta:user-defined>
    <meta:user-defined meta:name="OVERHEIDop.versieInformatie"/>
  </office:meta>
</office:document-meta>
</file>