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voorgevel - Dahliahof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28</text:p>
            <text:p text:style-name="common-al">Ontvangstdatum: 12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0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05.674 461909.428</meta:user-defined>
    <meta:user-defined meta:name="DC.title">Gemeente Wassenaar – aangevraagde omgevingsvergunning: het aanpassen van de voorgevel - Dahliahof 6, Wassenaar</meta:user-defined>
    <meta:user-defined meta:name="OVERHEID.PostcodeHuisnummer/OVERHEIDop.postcodeHuisnummer">2241AX 6</meta:user-defined>
    <meta:user-defined meta:name="OVERHEIDop.straatnaam">Dahliahof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03</meta:user-defined>
    <meta:user-defined meta:name="OVERHEIDop.GmbID/DC.identifier">gmb-2020-270003</meta:user-defined>
    <meta:user-defined meta:name="OVERHEIDop.versieInformatie"/>
  </office:meta>
</office:document-meta>
</file>