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vervangen van een speeltoestel - Sportlaan ongenummerd,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oktober 2020 Sportlaan ongenummerd (tegenover nummer 134) het plaatsen/vervangen van een speeltoestel 3851 CJ 19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000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72.868 478291.295</meta:user-defined>
    <meta:user-defined meta:name="DC.title">Gemeente Ermelo - verlening omgevingsvergunning - plaatsen/vervangen van een speeltoestel - Sportlaan ongenummerd, Ermelo</meta:user-defined>
    <meta:user-defined meta:name="OVERHEID.PostcodeHuisnummer/OVERHEIDop.postcodeHuisnummer">3851ZN 11</meta:user-defined>
    <meta:user-defined meta:name="OVERHEIDop.straatnaam">Cronjéstraat</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70002</meta:user-defined>
    <meta:user-defined meta:name="OVERHEIDop.GmbID/DC.identifier">gmb-2020-270002</meta:user-defined>
    <meta:user-defined meta:name="OVERHEIDop.versieInformatie"/>
  </office:meta>
</office:document-meta>
</file>