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18b, 9727 HC Groningen – plaatsen dakkapel (ontvangstdatum 22-12-2019, dossiernummer 201975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3 580705</meta:user-defined>
    <meta:user-defined meta:name="DC.title">Aanvraag omgevingsvergunning: Parkweg 118b, 9727 HC Groningen – plaatsen dakkapel (ontvangstdatum 22-12-2019, dossiernummer 201975825)</meta:user-defined>
    <meta:user-defined meta:name="OVERHEID.PostcodeHuisnummer/OVERHEIDop.postcodeHuisnummer">9727HC 118b</meta:user-defined>
    <meta:user-defined meta:name="OVERHEIDop.straatnaam">Park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700</meta:user-defined>
    <meta:user-defined meta:name="OVERHEIDop.GmbID/DC.identifier">gmb-2020-2700</meta:user-defined>
    <meta:user-defined meta:name="OVERHEIDop.versieInformatie"/>
  </office:meta>
</office:document-meta>
</file>