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ooien van 9 bomen - Groot Haesebroekseweg 3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8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55.849 460373.703</meta:user-defined>
    <meta:user-defined meta:name="DC.title">Gemeente Wassenaar – aangevraagde omgevingsvergunning: het rooien van 9 bomen - Groot Haesebroekseweg 37A, Wassenaar</meta:user-defined>
    <meta:user-defined meta:name="OVERHEID.PostcodeHuisnummer/OVERHEIDop.postcodeHuisnummer">2243ED 37</meta:user-defined>
    <meta:user-defined meta:name="OVERHEIDop.straatnaam">Groot Haesebroekseweg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88</meta:user-defined>
    <meta:user-defined meta:name="OVERHEIDop.GmbID/DC.identifier">gmb-2020-269988</meta:user-defined>
    <meta:user-defined meta:name="OVERHEIDop.versieInformatie"/>
  </office:meta>
</office:document-meta>
</file>