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oornemen verlenen omgevingsvergunning (uitgebreide procedure) - brandveilig gebruiken van het gebouw 'Nieuw Zeezicht' - Witteland 5,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verlenen omgevingsvergunning (uitgebreide procedure)</text:p>
            <text:p text:style-name="common-al">
            <text:span text:style-name="nadrukvet">Omschrijving (krant/internet)</text:span>
          </text:p>
            <text:list text:style-name="id1-3-2-1-1-3">
              <text:list-item text:style-override="id1-3-2-1-1-3-1">
                <text:number>•</text:number>
                <text:p text:style-name="al">Witteland 5 te Ermelo voor het brandveilig gebruiken van het gebouw 'Nieuw Zeezicht'. Het</text:p>
              </text:list-item>
            </text:list>
            <text:p text:style-name="common-al">gaat hier om een uitgebreide procedure omdat er aan meer dan 10 personen met een</text:p>
            <text:p text:style-name="common-al">lichamelijke of een verstandelijke handicap dagverblijf wordt verschaft 3853 HD Ermelo</text:p>
            <text:p text:style-name="common-al">
            <text:span text:style-name="nadrukvet">Zienswijzeclausule</text:span>
          </text:p>
            <text:p text:style-name="common-al">Dit besluit wordt voorbereid met toepassing van de uniforme openbare voorbereidingsprocedure als</text:p>
            <text:p text:style-name="common-al">bedoeld in afdeling 3.4 van de Algemene wet bestuursrecht. De aanvraag, de</text:p>
            <text:p text:style-name="common-al">ontwerpomgevingsvergunning en de overige bijbehorende stukken liggen met ingang van 15</text:p>
            <text:p text:style-name="common-al">oktober 2020 ter inzage bij de gemeente Ermelo. Gedurende deze termijn kan een ieder schriftelijk</text:p>
            <text:p text:style-name="common-al">dan wel mondeling zijn of haar zienswijze over de ontwerpomgevingsvergunning kenbaar maken bij</text:p>
            <text:p text:style-name="common-al">het college van burgemeester en wethouders van Ermelo. Informatie: telefoon 0341 56 72 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8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Openbare orde en veiligheid | Organisatie en beleid</meta:user-defined>
    <dc:language>nl</dc:language>
    <meta:user-defined meta:name="OVERHEID.EPSG28992/DC.spatial">169157.762 481021.792</meta:user-defined>
    <meta:user-defined meta:name="DC.title">Gemeente Ermelo - voornemen verlenen omgevingsvergunning (uitgebreide procedure) - brandveilig gebruiken van het gebouw 'Nieuw Zeezicht' - Witteland 5, Ermelo</meta:user-defined>
    <meta:user-defined meta:name="OVERHEID.PostcodeHuisnummer/OVERHEIDop.postcodeHuisnummer">3853HD 5</meta:user-defined>
    <meta:user-defined meta:name="OVERHEIDop.straatnaam">Witteland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87</meta:user-defined>
    <meta:user-defined meta:name="OVERHEIDop.GmbID/DC.identifier">gmb-2020-269987</meta:user-defined>
    <meta:user-defined meta:name="OVERHEIDop.versieInformatie"/>
  </office:meta>
</office:document-meta>
</file>