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carport - Bremhorst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204</text:p>
            <text:p text:style-name="common-al">Ontvangstdatum: 14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8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8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71.353 458872.894</meta:user-defined>
    <meta:user-defined meta:name="DC.title">Gemeente Wassenaar – aangevraagde omgevingsvergunning: het maken van een carport - Bremhorstlaan 1A, Wassenaar</meta:user-defined>
    <meta:user-defined meta:name="OVERHEID.PostcodeHuisnummer/OVERHEIDop.postcodeHuisnummer">2244EN 1</meta:user-defined>
    <meta:user-defined meta:name="OVERHEIDop.straatnaam">Bremhorstlaan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86</meta:user-defined>
    <meta:user-defined meta:name="OVERHEIDop.GmbID/DC.identifier">gmb-2020-269986</meta:user-defined>
    <meta:user-defined meta:name="OVERHEIDop.versieInformatie"/>
  </office:meta>
</office:document-meta>
</file>