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luchtrooster in bovenlicht, diverse dakopstellingen en plaatsing deur in brandwerende wand - Molenaarsplein 1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olenaarsplein 12 het plaatsen van een luchtrooster in bovenlicht, diverse dakopstellingen en plaatsing deur in brandwerende wand 3851 MZ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998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8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8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526.077 479272.111</meta:user-defined>
    <meta:user-defined meta:name="DC.title">Gemeente Ermelo - aanvraag omgevingsvergunning - plaatsen van een luchtrooster in bovenlicht, diverse dakopstellingen en plaatsing deur in brandwerende wand - Molenaarsplein 12, Ermelo</meta:user-defined>
    <meta:user-defined meta:name="OVERHEID.PostcodeHuisnummer/OVERHEIDop.postcodeHuisnummer">3851MZ 12</meta:user-defined>
    <meta:user-defined meta:name="OVERHEIDop.straatnaam">Molenaarsplein</meta:user-defined>
    <meta:user-defined meta:name="OVERHEIDop.woonplaats">Er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82</meta:user-defined>
    <meta:user-defined meta:name="OVERHEIDop.GmbID/DC.identifier">gmb-2020-269982</meta:user-defined>
    <meta:user-defined meta:name="OVERHEIDop.versieInformatie"/>
  </office:meta>
</office:document-meta>
</file>