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russelstraat 1, 2020-00318, kappen 1 conifeer i.v.m. nieuwbouw, herplant, verzonden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5,798 485885,223</meta:user-defined>
    <meta:user-defined meta:name="DC.title">Haarlem, verleende omgevingsvergunning, onderdeel kappen bomen Brusselstraat 1, 2020-00318, kappen 1 conifeer i.v.m. nieuwbouw, herplant, verzonden 29 januari 2020</meta:user-defined>
    <meta:user-defined meta:name="OVERHEID.PostcodeHuisnummer/OVERHEIDop.postcodeHuisnummer">2034RM 1</meta:user-defined>
    <meta:user-defined meta:name="OVERHEIDop.straatnaam">Brussel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98</meta:user-defined>
    <meta:user-defined meta:name="OVERHEIDop.GmbID/DC.identifier">gmb-2020-26998</meta:user-defined>
    <meta:user-defined meta:name="OVERHEIDop.versieInformatie"/>
  </office:meta>
</office:document-meta>
</file>