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e voorziening vervoer naar een accommodatie ten behoeve van het bewegingsonderwijs 2020</text:p>
      <text:section text:name="regeling_id1-3-2" text:style-name="regeling">
        <text:section text:name="aanhef_id1-3-2-1" text:style-name="aanhef">
          <text:section text:name="preambule_id1-3-2-1-1" text:style-name="preambule">
            <text:p text:style-name="al">Het college van de gemeente Schouwen-Duiveland;</text:p>
            <text:p text:style-name="al"/>
            <text:p text:style-name="al">Gezien de voorstellen van burgemeester en wethouders van 16 juni 2020 en 30 juli 2020;</text:p>
            <text:p text:style-name="al"/>
            <text:p text:style-name="al">Overwegende dat het college op grond van artikel 3 van de Verordening materiële en financiële gelijkstelling onderwijs gemeente Schouwen-Duiveland 2010 bevoegd is de verordening tijdelijk aan te vullen met een voorziening;</text:p>
            <text:p text:style-name="al"/>
            <text:p text:style-name="al">Besluit:</text:p>
            <text:p text:style-name="al"/>
            <text:p text:style-name="al">vast te stellen de Aanvullende voorziening vervoer naar een accommodatie ten behoeve van het bewegingsonderwijs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 Aanduiding van de voorziening</text:p>
            <text:p text:style-name="al">1. Jaarlijkse tegemoetkoming in de kosten van vervoer in verband met gymonderwijs en zwemonderwijs voor scholen die naar een andere kern vervoerd moeten worden.</text:p>
            <text:p text:style-name="al"/>
            <text:p text:style-name="al">2. Eenmalige tegemoetkoming van 30 procent in de kosten van vervoer voor gymonderwijs gedurende de verbouwing van de Pieter Zeeman van 2020 tot en met 2022 voor scholen in Zierikzee die op een afstand van twee kilometer of meer van de dichtstbijzijnde gymaccommodatie zijn gelegen. </text:p>
            <text:p text:style-name="al"/>
          </text:section>
          <text:section text:name="artikel_id1-3-2-2-3" text:style-name="artikel">
            <text:p text:style-name="artikel_kop_titel"><text:span text:style-name="artikel_kop_label"/> <text:span text:style-name="artikel_kop_nr"/> II Indieningdatum</text:p>
            <text:p text:style-name="al">Ad 1) Doorlopend (geen indieningsdatum)</text:p>
            <text:p text:style-name="al">Ad 2) Voorafgaand aan het schooljaar. </text:p>
            <text:p text:style-name="al"/>
          </text:section>
          <text:section text:name="artikel_id1-3-2-2-4" text:style-name="artikel">
            <text:p text:style-name="artikel_kop_titel"><text:span text:style-name="artikel_kop_label"/> <text:span text:style-name="artikel_kop_nr"/> III Tijdvak waarvoor voorziening wordt toegekend</text:p>
            <text:p text:style-name="al">Schooljaar</text:p>
            <text:p text:style-name="al"/>
          </text:section>
          <text:section text:name="artikel_id1-3-2-2-5" text:style-name="artikel">
            <text:p text:style-name="artikel_kop_titel"><text:span text:style-name="artikel_kop_label"/> <text:span text:style-name="artikel_kop_nr"/> IV Toekenningcriteria op grond waarvan een schoolbestuur in aanmerking komt voor een voorziening</text:p>
            <text:p text:style-name="al"/>
            <text:p text:style-name="al">a. Schoolsoort</text:p>
            <text:p text:style-name="al">Scholen voor basisonderwijs</text:p>
            <text:p text:style-name="al">b. Voorziening staat niet open voor een nevenvestiging van een hoofdvestiging in een andere gemeente</text:p>
            <text:p text:style-name="al">c. De voorziening is bedoeld voor vervoer naar een andere kern</text:p>
            <text:p text:style-name="al">d. De voorziening is bedoeld voor 6 t/m 12 jarige leerlingen</text:p>
            <text:p text:style-name="al">e. Een uitzondering op Ad1 zijn de leerlingen van het speciaal basisonderwijs De Meie</text:p>
            <text:p text:style-name="al">f. De aanvraag dient vergezeld te gaan van een offerte voor vervoer en informatie waaruit blijkt dat alleen de groepen 3 en/of 4 vervoerd worden.</text:p>
            <text:p text:style-name="al"/>
          </text:section>
          <text:section text:name="artikel_id1-3-2-2-6" text:style-name="artikel">
            <text:p text:style-name="artikel_kop_titel"><text:span text:style-name="artikel_kop_label"/> <text:span text:style-name="artikel_kop_nr"/> V Wijze van toekenning met eventueel daarbij behorende berekeningseenheid</text:p>
            <text:p text:style-name="al">Vervoer van de leerlingen naar accommodaties voor het bewegingsonderwijs.</text:p>
            <text:p text:style-name="al"/>
          </text:section>
          <text:section text:name="artikel_id1-3-2-2-7" text:style-name="artikel">
            <text:p text:style-name="artikel_kop_titel"><text:span text:style-name="artikel_kop_label"/> <text:span text:style-name="artikel_kop_nr"/> VI Bekostigingsplafond</text:p>
            <text:p text:style-name="al">Voor vervoer van leerlingen naar een andere kern is er geen bekostigingsplafond. De vergoeding vindt in natura plaats. Voor vervoer in Zierikzee is er éénmalig, gedurende de verbouwing van de Pieter Zeeman van 2020 tot uiterlijk 2022 een bekostigingsplafond van maximaal € 2.500,- per schooljaar inclusief btw op basis van de roosters gym en schoolzwemmen. De vergoeding vindt plaats op basis van feitelijke kosten. </text:p>
            <text:p text:style-name="al"/>
          </text:section>
        </text:section>
        <text:section text:name="regeling-sluiting_id1-3-2-3" text:style-name="regeling-sluiting">
          <text:section text:name="ondertekening_id1-3-2-3-1">
            <text:p><text:span text:style-name="functie">Aldus vastgesteld in de collegevergaderingen van 30 juni 2020 en 8 september 2020.</text:span></text:p>
            <text:p><text:span text:style-name="functie">De voorzitter, D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997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7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7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chouwen-Duiveland</meta:user-defined>
    <meta:user-defined meta:name="OVERHEID.Informatietype/DC.type">officiële publicatie</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TaxonomieBeleidsagenda/OVERHEID.category">Onderwijs en wetenschap | Organisatie en beleid</meta:user-defined>
    <meta:user-defined meta:name="DC.source">https://decentrale.regelgeving.overheid.nl/cvdr/xhtmloutput/historie/Schouwen-Duiveland/40169/40169_2.html</meta:user-defined>
    <meta:user-defined meta:name="DCTERMS.alternative">Aanvullende voorziening vervoer naar een accommodatie ten behoeve van het bewegingsonderwijs 2020</meta:user-defined>
    <dc:language>nl</dc:language>
    <meta:user-defined meta:name="OVERHEID.Gemeente/DC.spatial">Schouwen-Duiveland</meta:user-defined>
    <meta:user-defined meta:name="DC.title">Aanvullende voorziening vervoer naar een accommodatie ten behoeve van het bewegingsonderwijs 2020</meta:user-defined>
    <meta:user-defined meta:name="DCTERMS.W3CDTF/DCTERMS.available">2020-10-19</meta:user-defined>
    <meta:user-defined meta:name="DCTERMS.W3CDTF/OVERHEIDop.jaargang">2020</meta:user-defined>
    <meta:user-defined meta:name="OVERHEIDop.publicationIssue">269975</meta:user-defined>
    <meta:user-defined meta:name="OVERHEIDop.betreftRegeling">CVDR645037_1</meta:user-defined>
    <meta:user-defined meta:name="OVERHEIDop.GmbID/DC.identifier">gmb-2020-269975</meta:user-defined>
    <meta:user-defined meta:name="xs:date/OVERHEIDop.startdatum">2020-10-20</meta:user-defined>
    <meta:user-defined meta:name="OVERHEIDop.versieInformatie"/>
  </office:meta>
</office:document-meta>
</file>