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beuk - Bovistlaan 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ovistlaan 6 het kappen van een beuk 3852 ZW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97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7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7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2091 478402</meta:user-defined>
    <meta:user-defined meta:name="DC.title">Gemeente Ermelo - aanvraag omgevingsvergunning - kappen van een beuk - Bovistlaan 6, Ermelo</meta:user-defined>
    <meta:user-defined meta:name="OVERHEID.PostcodeHuisnummer/OVERHEIDop.postcodeHuisnummer">3852ZW 6</meta:user-defined>
    <meta:user-defined meta:name="OVERHEIDop.straatnaam">Bovistlaan</meta:user-defined>
    <meta:user-defined meta:name="OVERHEIDop.woonplaats">Er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72</meta:user-defined>
    <meta:user-defined meta:name="OVERHEIDop.GmbID/DC.identifier">gmb-2020-269972</meta:user-defined>
    <meta:user-defined meta:name="OVERHEIDop.versieInformatie"/>
  </office:meta>
</office:document-meta>
</file>