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Sophia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56</text:p>
            <text:p text:style-name="common-al">Ontvangstdatum: 5 okto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6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29.698 459653.548</meta:user-defined>
    <meta:user-defined meta:name="DC.title">Gemeente Wassenaar – aangevraagde omgevingsvergunning: het plaatsen van zonnepanelen - Sophialaan 1, Wassenaar</meta:user-defined>
    <meta:user-defined meta:name="OVERHEID.PostcodeHuisnummer/OVERHEIDop.postcodeHuisnummer">2243CP 1</meta:user-defined>
    <meta:user-defined meta:name="OVERHEIDop.straatnaam">Sophia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67</meta:user-defined>
    <meta:user-defined meta:name="OVERHEIDop.GmbID/DC.identifier">gmb-2020-269967</meta:user-defined>
    <meta:user-defined meta:name="OVERHEIDop.versieInformatie"/>
  </office:meta>
</office:document-meta>
</file>