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oprichten van een bedrijfspand - Tolweg 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olweg 1 het oprichten van een bedrijfspand 3851 SL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996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6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6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0999 481227</meta:user-defined>
    <meta:user-defined meta:name="DC.title">Gemeente Ermelo - aanvraag omgevingsvergunning - oprichten van een bedrijfspand - Tolweg 1, Ermelo</meta:user-defined>
    <meta:user-defined meta:name="OVERHEID.PostcodeHuisnummer/OVERHEIDop.postcodeHuisnummer">3851SL 1</meta:user-defined>
    <meta:user-defined meta:name="OVERHEIDop.straatnaam">Tolweg</meta:user-defined>
    <meta:user-defined meta:name="OVERHEIDop.woonplaats">Er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65</meta:user-defined>
    <meta:user-defined meta:name="OVERHEIDop.GmbID/DC.identifier">gmb-2020-269965</meta:user-defined>
    <meta:user-defined meta:name="OVERHEIDop.versieInformatie"/>
  </office:meta>
</office:document-meta>
</file>