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eestraat 2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oktober 2020 met zaaknummer <text:span text:style-name="nadrukvet">M-SLM200279 </text:span>voor het verwijderen van asbest (afdakje) op de locatie <text:span text:style-name="nadrukvet">Zeestraat 27 in Axel</text:span>.</text:p>
            <text:p text:style-name="common-al">De sloopmelding is op 12 okto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996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6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6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815.33 364879.45</meta:user-defined>
    <meta:user-defined meta:name="DC.title">sloopmelding - Zeestraat 27 in Axel</meta:user-defined>
    <meta:user-defined meta:name="OVERHEID.PostcodeHuisnummer/OVERHEIDop.postcodeHuisnummer">4571BD 27</meta:user-defined>
    <meta:user-defined meta:name="OVERHEIDop.straatnaam">Zeestraat</meta:user-defined>
    <meta:user-defined meta:name="OVERHEIDop.woonplaats">Ax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962</meta:user-defined>
    <meta:user-defined meta:name="OVERHEIDop.GmbID/DC.identifier">gmb-2020-269962</meta:user-defined>
    <meta:user-defined meta:name="OVERHEIDop.versieInformatie"/>
  </office:meta>
</office:document-meta>
</file>