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90 bomen - Putterweg 140 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Putterweg 140 1 het kappen van 90 bomen op terrein Bartimeüs 3851 VG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5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5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5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1209.149 477882.949</meta:user-defined>
    <meta:user-defined meta:name="DC.title">Gemeente Ermelo - aanvraag omgevingsvergunning - kappen van 90 bomen - Putterweg 140 1, Ermelo</meta:user-defined>
    <meta:user-defined meta:name="OVERHEID.PostcodeHuisnummer/OVERHEIDop.postcodeHuisnummer">3851VG 140</meta:user-defined>
    <meta:user-defined meta:name="OVERHEIDop.straatnaam">Putterweg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59</meta:user-defined>
    <meta:user-defined meta:name="OVERHEIDop.GmbID/DC.identifier">gmb-2020-269959</meta:user-defined>
    <meta:user-defined meta:name="OVERHEIDop.versieInformatie"/>
  </office:meta>
</office:document-meta>
</file>