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weelinck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september 2020 met zaaknummer <text:span text:style-name="nadrukvet">M-SLM200267 </text:span>voor het verwijderen van asbest op de locatie <text:span text:style-name="nadrukvet">Sweelinckhof 14 in Terneuzen</text:span>.</text:p>
            <text:p text:style-name="common-al">De sloopmelding is op 12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84.16 370971.22</meta:user-defined>
    <meta:user-defined meta:name="DC.title">sloopmelding - Sweelinckhof 14 in Terneuzen</meta:user-defined>
    <meta:user-defined meta:name="OVERHEID.PostcodeHuisnummer/OVERHEIDop.postcodeHuisnummer">4536HB 14</meta:user-defined>
    <meta:user-defined meta:name="OVERHEIDop.straatnaam">Sweelinckhof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958</meta:user-defined>
    <meta:user-defined meta:name="OVERHEIDop.GmbID/DC.identifier">gmb-2020-269958</meta:user-defined>
    <meta:user-defined meta:name="OVERHEIDop.versieInformatie"/>
  </office:meta>
</office:document-meta>
</file>