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bruiken van een bedrijfshal ten behoeve van sport, Demkaweg 23 te Utrecht, HZ_WABO-20-35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mkaweg 23 te Utrecht</text:span>
          </text:p>
            <text:p text:style-name="common-al">HZ_WABO-20-35438</text:p>
            <text:p text:style-name="common-al">Toelichting: het gebruiken van een bedrijfshal ten behoeve van sport</text:p>
            <text:p text:style-name="common-al">Datum ontvangst aanvraag: 14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995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5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5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915.87 458077.04</meta:user-defined>
    <meta:user-defined meta:name="DC.title">Aanvraag omgevingsvergunning, het gebruiken van een bedrijfshal ten behoeve van sport, Demkaweg 23 te Utrecht, HZ_WABO-20-35438</meta:user-defined>
    <meta:user-defined meta:name="OVERHEID.PostcodeHuisnummer/OVERHEIDop.postcodeHuisnummer">3555HW 23</meta:user-defined>
    <meta:user-defined meta:name="OVERHEIDop.straatnaam">Demkaweg</meta:user-defined>
    <meta:user-defined meta:name="OVERHEIDop.woonplaats">Utrecht</meta:user-defined>
    <meta:user-defined meta:name="DCTERMS.W3CDTF/DCTERMS.available">2020-10-19</meta:user-defined>
    <meta:user-defined meta:name="OVERHEIDop.externeBijlage">Publiceerbaar-A|exb-2020-55929</meta:user-defined>
    <meta:user-defined meta:name="DCTERMS.W3CDTF/OVERHEIDop.jaargang">2020</meta:user-defined>
    <meta:user-defined meta:name="OVERHEIDop.publicationIssue">269954</meta:user-defined>
    <meta:user-defined meta:name="OVERHEIDop.GmbID/DC.identifier">gmb-2020-269954</meta:user-defined>
    <meta:user-defined meta:name="OVERHEIDop.versieInformatie"/>
  </office:meta>
</office:document-meta>
</file>