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eenovens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oktober 2020 met zaaknummer <text:span text:style-name="nadrukvet">M-SLM200276 </text:span>voor het verwijderen van asbest op de locatie <text:span text:style-name="nadrukvet">Steenovens 8 in Zaamslag.</text:span></text:p>
            <text:p text:style-name="common-al">De sloopmelding is op 12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271 369146</meta:user-defined>
    <meta:user-defined meta:name="DC.title">sloopmelding - Steenovens 8 in Zaamslag</meta:user-defined>
    <meta:user-defined meta:name="OVERHEID.PostcodeHuisnummer/OVERHEIDop.postcodeHuisnummer">4543RM 8</meta:user-defined>
    <meta:user-defined meta:name="OVERHEIDop.straatnaam">Steenovens</meta:user-defined>
    <meta:user-defined meta:name="OVERHEIDop.woonplaats">Zaamsla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950</meta:user-defined>
    <meta:user-defined meta:name="OVERHEIDop.GmbID/DC.identifier">gmb-2020-269950</meta:user-defined>
    <meta:user-defined meta:name="OVERHEIDop.versieInformatie"/>
  </office:meta>
</office:document-meta>
</file>