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mmel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0 met zaaknummer <text:span text:style-name="nadrukvet">M-SLM200270 </text:span>voor het verwijderen van asbest (rookgasafvoerpijp) op de locatie <text:span text:style-name="nadrukvet">Dommelstraat 38 in Terneuzen</text:span>.</text:p>
            <text:p text:style-name="common-al">De sloopmelding is op 12 okt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4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822.59 370251.82</meta:user-defined>
    <meta:user-defined meta:name="DC.title">sloopmelding - Dommelstraat 38 in Terneuzen</meta:user-defined>
    <meta:user-defined meta:name="OVERHEID.PostcodeHuisnummer/OVERHEIDop.postcodeHuisnummer">4535HB 38</meta:user-defined>
    <meta:user-defined meta:name="OVERHEIDop.straatnaam">Dommelstraat</meta:user-defined>
    <meta:user-defined meta:name="OVERHEIDop.woonplaats">Terneuz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5</meta:user-defined>
    <meta:user-defined meta:name="OVERHEIDop.GmbID/DC.identifier">gmb-2020-269945</meta:user-defined>
    <meta:user-defined meta:name="OVERHEIDop.versieInformatie"/>
  </office:meta>
</office:document-meta>
</file>