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TIJDELIJK VOOR 2 JAAR), SCHOOLWEG NAAST NUMMER 18 TE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 jaar) op het perceel Schoolweg naast nummer 18 te Jubbega  (14-10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994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462.202 557939.893</meta:user-defined>
    <meta:user-defined meta:name="DC.title">AANVRAAG OMGEVINGSVERGUNNING, PLAATSEN VAN EEN WOONUNIT (TIJDELIJK VOOR 2 JAAR), SCHOOLWEG NAAST NUMMER 18 TE JUBBEGA</meta:user-defined>
    <meta:user-defined meta:name="OVERHEID.PostcodeHuisnummer/OVERHEIDop.postcodeHuisnummer">8411XG 1</meta:user-defined>
    <meta:user-defined meta:name="OVERHEIDop.straatnaam">Ekke Dijkstraweg</meta:user-defined>
    <meta:user-defined meta:name="OVERHEIDop.woonplaats">Jubbega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44</meta:user-defined>
    <meta:user-defined meta:name="OVERHEIDop.GmbID/DC.identifier">gmb-2020-269944</meta:user-defined>
    <meta:user-defined meta:name="OVERHEIDop.versieInformatie"/>
  </office:meta>
</office:document-meta>
</file>