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et Kerkehou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39</text:p>
            <text:p text:style-name="common-al">Ontvangstdatum: 8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4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3.471 458747.359</meta:user-defined>
    <meta:user-defined meta:name="DC.title">Gemeente Wassenaar – aangevraagde omgevingsvergunning: het kappen van 1 boom - Het Kerkehout 5, Wassenaar</meta:user-defined>
    <meta:user-defined meta:name="OVERHEID.PostcodeHuisnummer/OVERHEIDop.postcodeHuisnummer">2245XM 5</meta:user-defined>
    <meta:user-defined meta:name="OVERHEIDop.straatnaam">Het Kerkehout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3</meta:user-defined>
    <meta:user-defined meta:name="OVERHEIDop.GmbID/DC.identifier">gmb-2020-269943</meta:user-defined>
    <meta:user-defined meta:name="OVERHEIDop.versieInformatie"/>
  </office:meta>
</office:document-meta>
</file>