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omschrijving, Papiermolen 1 t/m 13, Papiermolen 42 t/m 48, Schelpzandmolen 24 t/m 34, Strijkmolen 3 t/m 11, Strijkmolen 28, 30, 32. Verfmolen 2, 4, 6, 16, 18, 20, Breezichtlaan 73 t/m 79 (voorlopige huisnummering) (aangevraagd als: Verfmolen, Strijkmolen en Papiermolen (sectie S perceelnr.8333)) (zaaknummer Z2020-00009516 - nu ook bekend als zaaknummer 16906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iermolen 1 t/m 13, Papiermolen 42 t/m 48, Schelpzandmolen 24 t/m 34, Strijkmolen 3 t/m 11, Strijkmolen 28, 30, 32. Verfmolen 2, 4, 6, 16, 18, 20, Breezichtlaan 73 t/m 79 (voorlopige huisnummering)</text:span>
            <text:span text:style-name="nadrukvet">(aangevraagd als: Verfmolen, Strijkmolen en Papiermolen (sectie S perceelnr.8333))</text:span>– voor het bouwen van 35 woningen </text:p>
            <text:p text:style-name="common-al">, verzonden op 13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4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4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4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60.235 506647.228</meta:user-defined>
    <meta:user-defined meta:name="OVERHEID.EPSG28992/DC.spatial">200027.24 506730.415</meta:user-defined>
    <meta:user-defined meta:name="OVERHEID.EPSG28992/DC.spatial">200006.118 506709.479</meta:user-defined>
    <meta:user-defined meta:name="OVERHEID.EPSG28992/DC.spatial">200091.444 506532.387</meta:user-defined>
    <meta:user-defined meta:name="OVERHEID.EPSG28992/DC.spatial">200130.451 506530.669</meta:user-defined>
    <meta:user-defined meta:name="OVERHEID.EPSG28992/DC.spatial">200040.482 506873.662</meta:user-defined>
    <meta:user-defined meta:name="OVERHEID.EPSG28992/DC.spatial">200070.851 506850.088</meta:user-defined>
    <meta:user-defined meta:name="OVERHEID.EPSG28992/DC.spatial">200104.67 506846.769</meta:user-defined>
    <meta:user-defined meta:name="OVERHEID.EPSG28992/DC.spatial">200153.977 506855.517</meta:user-defined>
    <meta:user-defined meta:name="DC.title">Verleende omgevingsvergunning, korte omschrijving, Papiermolen 1 t/m 13, Papiermolen 42 t/m 48, Schelpzandmolen 24 t/m 34, Strijkmolen 3 t/m 11, Strijkmolen 28, 30, 32. Verfmolen 2, 4, 6, 16, 18, 20, Breezichtlaan 73 t/m 79 (voorlopige huisnummering) (aangevraagd als: Verfmolen, Strijkmolen en Papiermolen (sectie S perceelnr.8333)) (zaaknummer Z2020-00009516 - nu ook bekend als zaaknummer 1690682020)</meta:user-defined>
    <meta:user-defined meta:name="OVERHEID.PostcodeHuisnummer/OVERHEIDop.postcodeHuisnummer">8044VC 25</meta:user-defined>
    <meta:user-defined meta:name="OVERHEID.PostcodeHuisnummer/OVERHEIDop.postcodeHuisnummer">8044VH 2</meta:user-defined>
    <meta:user-defined meta:name="OVERHEID.PostcodeHuisnummer/OVERHEIDop.postcodeHuisnummer">8044VD 21</meta:user-defined>
    <meta:user-defined meta:name="OVERHEID.PostcodeHuisnummer/OVERHEIDop.postcodeHuisnummer">8044VB 14</meta:user-defined>
    <meta:user-defined meta:name="OVERHEID.PostcodeHuisnummer/OVERHEIDop.postcodeHuisnummer">8044VB 4</meta:user-defined>
    <meta:user-defined meta:name="OVERHEID.PostcodeHuisnummer/OVERHEIDop.postcodeHuisnummer">8044VH 33</meta:user-defined>
    <meta:user-defined meta:name="OVERHEID.PostcodeHuisnummer/OVERHEIDop.postcodeHuisnummer">8044VK 14</meta:user-defined>
    <meta:user-defined meta:name="OVERHEID.PostcodeHuisnummer/OVERHEIDop.postcodeHuisnummer">8044VK 8</meta:user-defined>
    <meta:user-defined meta:name="OVERHEID.PostcodeHuisnummer/OVERHEIDop.postcodeHuisnummer">8044VK 8</meta:user-defined>
    <meta:user-defined meta:name="OVERHEIDop.straatnaam">Runmolen</meta:user-defined>
    <meta:user-defined meta:name="OVERHEIDop.straatnaam">Strijkmolen</meta:user-defined>
    <meta:user-defined meta:name="OVERHEIDop.straatnaam">Schelpzandmolen</meta:user-defined>
    <meta:user-defined meta:name="OVERHEIDop.straatnaam">Papiermolen</meta:user-defined>
    <meta:user-defined meta:name="OVERHEIDop.straatnaam">Papiermolen</meta:user-defined>
    <meta:user-defined meta:name="OVERHEIDop.straatnaam">Strijkmolen</meta:user-defined>
    <meta:user-defined meta:name="OVERHEIDop.straatnaam">Verfmolen</meta:user-defined>
    <meta:user-defined meta:name="OVERHEIDop.straatnaam">Verfmolen</meta:user-defined>
    <meta:user-defined meta:name="OVERHEIDop.straatnaam">Verfmole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0-19</meta:user-defined>
    <meta:user-defined meta:name="DCTERMS.W3CDTF/OVERHEIDop.jaargang">2020</meta:user-defined>
    <meta:user-defined meta:name="OVERHEIDop.publicationIssue">269941</meta:user-defined>
    <meta:user-defined meta:name="OVERHEIDop.GmbID/DC.identifier">gmb-2020-269941</meta:user-defined>
    <meta:user-defined meta:name="OVERHEIDop.versieInformatie"/>
  </office:meta>
</office:document-meta>
</file>