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 Het betreft de volgende locaties: </text:p>
            <text:p text:style-name="common-al">- 2 elzen, Hulteweg te Coevorden; </text:p>
            <text:p text:style-name="common-al">- 1 Prunus, Jasmijn te Coevorden; </text:p>
            <text:p text:style-name="common-al">- 1 els, Klooster te Coevorden; </text:p>
            <text:p text:style-name="common-al">- 1 sierappel, R. van de Weijdenstraat te Coevorden; </text:p>
            <text:p text:style-name="common-al">- 1 linde, Eldijk te Dalen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19. Besluit verzonden op 22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865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9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8654-2019</meta:user-defined>
    <dc:language>nl</dc:language>
    <meta:user-defined meta:name="OVERHEID.EPSG28992/DC.spatial">245689,761 519101,252</meta:user-defined>
    <meta:user-defined meta:name="OVERHEID.EPSG28992/DC.spatial">248795,503 526368,482</meta:user-defined>
    <meta:user-defined meta:name="DC.title">Gemeente Coevorden - Gebied Zuid: voor het kappen van 6 bomen (verleend)</meta:user-defined>
    <meta:user-defined meta:name="OVERHEID.PostcodeHuisnummer/OVERHEIDop.postcodeHuisnummer">7741LE 1</meta:user-defined>
    <meta:user-defined meta:name="OVERHEID.PostcodeHuisnummer/OVERHEIDop.postcodeHuisnummer">7751PS 14</meta:user-defined>
    <meta:user-defined meta:name="OVERHEIDop.straatnaam">de Hulteweg</meta:user-defined>
    <meta:user-defined meta:name="OVERHEIDop.straatnaam">Eldijk</meta:user-defined>
    <meta:user-defined meta:name="OVERHEIDop.woonplaats">Coevorden</meta:user-defined>
    <meta:user-defined meta:name="OVERHEIDop.woonplaats">Dal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94</meta:user-defined>
    <meta:user-defined meta:name="OVERHEIDop.GmbID/DC.identifier">gmb-2020-26994</meta:user-defined>
    <meta:user-defined meta:name="OVERHEIDop.versieInformatie"/>
  </office:meta>
</office:document-meta>
</file>