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ven 24 te Deurne</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een omgevingsvergunning voor het plaatsen van een dakkapel op de locatie Bosven 24 te Deurne. De zaak is geregistreerd onder nummer HZ-2020-128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993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3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3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83.69 385924.01</meta:user-defined>
    <meta:user-defined meta:name="DC.title">Kennisgeving ontvangst aanvraag omgevingsvergunning Bosven 24 te Deurne</meta:user-defined>
    <meta:user-defined meta:name="OVERHEID.PostcodeHuisnummer/OVERHEIDop.postcodeHuisnummer">5751NK 24</meta:user-defined>
    <meta:user-defined meta:name="OVERHEIDop.straatnaam">Bosven</meta:user-defined>
    <meta:user-defined meta:name="OVERHEIDop.woonplaats">Deurne</meta:user-defined>
    <meta:user-defined meta:name="DCTERMS.W3CDTF/DCTERMS.available">2020-10-19</meta:user-defined>
    <meta:user-defined meta:name="OVERHEIDop.externeBijlage">dakkapel Bosven 24|exb-2020-55920</meta:user-defined>
    <meta:user-defined meta:name="OVERHEIDop.externeBijlage">-10-20-plattegrond-gevels-doorsneden(publiceerb...|exb-2020-55921</meta:user-defined>
    <meta:user-defined meta:name="OVERHEIDop.externeBijlage">dakkapel_12okt-werktekening(publiceerbaar)_pdf|exb-2020-55922</meta:user-defined>
    <meta:user-defined meta:name="DCTERMS.W3CDTF/OVERHEIDop.jaargang">2020</meta:user-defined>
    <meta:user-defined meta:name="OVERHEIDop.publicationIssue">269939</meta:user-defined>
    <meta:user-defined meta:name="OVERHEIDop.GmbID/DC.identifier">gmb-2020-269939</meta:user-defined>
    <meta:user-defined meta:name="OVERHEIDop.versieInformatie"/>
  </office:meta>
</office:document-meta>
</file>