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stookontheffing perceel Dreumel, 2-10-2020 - Waaldijk 52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99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68.71 430648.319</meta:user-defined>
    <meta:user-defined meta:name="DC.title">Gemeente West maas en waal - melding activiteitenbesluit stookontheffing perceel Dreumel, 2-10-2020 - Waaldijk 52 Dreumel</meta:user-defined>
    <meta:user-defined meta:name="OVERHEID.PostcodeHuisnummer/OVERHEIDop.postcodeHuisnummer">6621KJ 52</meta:user-defined>
    <meta:user-defined meta:name="OVERHEIDop.straatnaam">Waaldijk</meta:user-defined>
    <meta:user-defined meta:name="OVERHEIDop.woonplaats">Dreu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938</meta:user-defined>
    <meta:user-defined meta:name="OVERHEIDop.GmbID/DC.identifier">gmb-2020-269938</meta:user-defined>
    <meta:user-defined meta:name="OVERHEIDop.versieInformatie"/>
  </office:meta>
</office:document-meta>
</file>