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- Bontiuslaan 1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32</text:p>
            <text:p text:style-name="common-al">Ontvangstdatum: 12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3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3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3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72.287 464147.227</meta:user-defined>
    <meta:user-defined meta:name="DC.title">Gemeente Wassenaar – aangevraagde omgevingsvergunning: het kappen van 6 bomen - Bontiuslaan 1B, Wassenaar</meta:user-defined>
    <meta:user-defined meta:name="OVERHEID.PostcodeHuisnummer/OVERHEIDop.postcodeHuisnummer">2242PW 1</meta:user-defined>
    <meta:user-defined meta:name="OVERHEIDop.straatnaam">Bontiuslaan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34</meta:user-defined>
    <meta:user-defined meta:name="OVERHEIDop.GmbID/DC.identifier">gmb-2020-269934</meta:user-defined>
    <meta:user-defined meta:name="OVERHEIDop.versieInformatie"/>
  </office:meta>
</office:document-meta>
</file>