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opslagruimte - Korenlaan 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35</text:p>
            <text:p text:style-name="common-al">Ontvangstdatum: 10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2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1.694 462016.526</meta:user-defined>
    <meta:user-defined meta:name="DC.title">Gemeente Wassenaar – aangevraagde omgevingsvergunning: het realiseren van een opslagruimte - Korenlaan 4A, Wassenaar</meta:user-defined>
    <meta:user-defined meta:name="OVERHEID.PostcodeHuisnummer/OVERHEIDop.postcodeHuisnummer">2242HN 4</meta:user-defined>
    <meta:user-defined meta:name="OVERHEIDop.straatnaam">Koren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28</meta:user-defined>
    <meta:user-defined meta:name="OVERHEIDop.GmbID/DC.identifier">gmb-2020-269928</meta:user-defined>
    <meta:user-defined meta:name="OVERHEIDop.versieInformatie"/>
  </office:meta>
</office:document-meta>
</file>