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pand aan de voorzijde en het aanpassen van de gevel aan de zijkanten, Bedrijfsweg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drijfsweg 21 Oisterwijk</text:span>, het uitbreiden van een pand aan de voorzijde en het aanpassen van de gevel aan de zijkanten. Dossiernummer 2020-0754, ingediend op 09-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96 399794</meta:user-defined>
    <meta:user-defined meta:name="DC.title">Aangevraagde omgevingsvergunning, het uitbreiden van een pand aan de voorzijde en het aanpassen van de gevel aan de zijkanten, Bedrijfsweg 21 Oisterwijk</meta:user-defined>
    <meta:user-defined meta:name="OVERHEID.PostcodeHuisnummer/OVERHEIDop.postcodeHuisnummer">5061JX 21</meta:user-defined>
    <meta:user-defined meta:name="OVERHEIDop.straatnaam">Bedrijfsweg</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21</meta:user-defined>
    <meta:user-defined meta:name="OVERHEIDop.GmbID/DC.identifier">gmb-2020-269921</meta:user-defined>
    <meta:user-defined meta:name="OVERHEIDop.versieInformatie"/>
  </office:meta>
</office:document-meta>
</file>