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een berging/garage, Burgemeester Verwiel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erwielstraat 41 Oisterwijk</text:span>, het realiseren van een berging/garage. Dossiernummer 2020-0609, verzonden aan aanvrager op 13-10-2020 (Activiteit; Bouwen, Monument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82 398893</meta:user-defined>
    <meta:user-defined meta:name="DC.title">Verleende omgevingsvergunning, het realiseren van een berging/garage, Burgemeester Verwielstraat 41 Oisterwijk</meta:user-defined>
    <meta:user-defined meta:name="OVERHEID.PostcodeHuisnummer/OVERHEIDop.postcodeHuisnummer">5061JA 41</meta:user-defined>
    <meta:user-defined meta:name="OVERHEIDop.straatnaam">Burg. Verwielstraat</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12</meta:user-defined>
    <meta:user-defined meta:name="OVERHEIDop.GmbID/DC.identifier">gmb-2020-269912</meta:user-defined>
    <meta:user-defined meta:name="OVERHEIDop.versieInformatie"/>
  </office:meta>
</office:document-meta>
</file>