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ogelijk maken van opslag en stalling van niet agrarische producten, goederen, werktuigen of materialen in bestaande agrarische bedrijfsgebouwen, Baaneind 1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10 Heukelom</text:span>, het mogelijk maken van opslag en stalling van niet agrarische producten, goederen, werktuigen of materialen in bestaande agrarische bedrijfsgebouwen. Dossiernummer 2020-0765, ingediend op 14-10-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222 397561</meta:user-defined>
    <meta:user-defined meta:name="DC.title">Aangevraagde omgevingsvergunning, het mogelijk maken van opslag en stalling van niet agrarische producten, goederen, werktuigen of materialen in bestaande agrarische bedrijfsgebouwen, Baaneind 10 Heukelom</meta:user-defined>
    <meta:user-defined meta:name="OVERHEID.PostcodeHuisnummer/OVERHEIDop.postcodeHuisnummer">5059AS 10</meta:user-defined>
    <meta:user-defined meta:name="OVERHEIDop.straatnaam">Baaneind</meta:user-defined>
    <meta:user-defined meta:name="OVERHEIDop.woonplaats">Heukelom</meta:user-defined>
    <meta:user-defined meta:name="DCTERMS.W3CDTF/DCTERMS.available">2020-10-21</meta:user-defined>
    <meta:user-defined meta:name="DCTERMS.W3CDTF/OVERHEIDop.jaargang">2020</meta:user-defined>
    <meta:user-defined meta:name="OVERHEIDop.publicationIssue">269906</meta:user-defined>
    <meta:user-defined meta:name="OVERHEIDop.GmbID/DC.identifier">gmb-2020-269906</meta:user-defined>
    <meta:user-defined meta:name="OVERHEIDop.versieInformatie"/>
  </office:meta>
</office:document-meta>
</file>