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5773, het bouwen van 51 woningen Witvoetenstraat Almelo, 15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773</text:p>
            <text:p text:style-name="common-al">Uiterlijke besluitdatum: 29-11-2020</text:p>
            <text:p text:style-name="common-al">Locatie: [AML01H12676] Ambt-Almelo H 12676</text:p>
            <text:p text:style-name="common-al">Projectomschrijving: het bouwen van 51 woningen Witvoetenstraat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90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0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0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51 woningen Witvoetenstraat Almelo</meta:user-defined>
    <dc:language>nl</dc:language>
    <meta:user-defined meta:name="OVERHEID.EPSG28992/DC.spatial">241122.000198998 485398.000459513</meta:user-defined>
    <meta:user-defined meta:name="DC.title">Verlenging beslistermijn omgevingsvergunning, Z/20/115773, het bouwen van 51 woningen Witvoetenstraat Almelo, 15 oktober 2020</meta:user-defined>
    <meta:user-defined meta:name="OVERHEID.PostcodeHuisnummer/OVERHEIDop.postcodeHuisnummer">7605BD 15</meta:user-defined>
    <meta:user-defined meta:name="OVERHEIDop.straatnaam">Witvoetenstraat</meta:user-defined>
    <meta:user-defined meta:name="OVERHEIDop.woonplaats">Al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05</meta:user-defined>
    <meta:user-defined meta:name="OVERHEIDop.GmbID/DC.identifier">gmb-2020-269905</meta:user-defined>
    <meta:user-defined meta:name="OVERHEIDop.versieInformatie"/>
  </office:meta>
</office:document-meta>
</file>