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6 Oisterwijk</text:span>, het verbouwen van een woonhuis. Dossiernummer 2020-0537, verzonden aan aanvrager op 14-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2 397988</meta:user-defined>
    <meta:user-defined meta:name="DC.title">Verleende omgevingsvergunning, het verbouwen van een woonhuis, Brede Steeg 6 Oisterwijk</meta:user-defined>
    <meta:user-defined meta:name="OVERHEID.PostcodeHuisnummer/OVERHEIDop.postcodeHuisnummer">5062KH 6</meta:user-defined>
    <meta:user-defined meta:name="OVERHEIDop.straatnaam">Brede Ste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04</meta:user-defined>
    <meta:user-defined meta:name="OVERHEIDop.GmbID/DC.identifier">gmb-2020-269904</meta:user-defined>
    <meta:user-defined meta:name="OVERHEIDop.versieInformatie"/>
  </office:meta>
</office:document-meta>
</file>