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rbouwen van een schuur, 20-11-2020 - Greffelingsedijk 18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99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68.611 426961.716</meta:user-defined>
    <meta:user-defined meta:name="DC.title">Gemeente West Maas en Waal - verlenging beslistermijn voor herbouwen van een schuur, 20-11-2020 - Greffelingsedijk 18 Alphen</meta:user-defined>
    <meta:user-defined meta:name="OVERHEID.PostcodeHuisnummer/OVERHEIDop.postcodeHuisnummer">6626AZ 18</meta:user-defined>
    <meta:user-defined meta:name="OVERHEIDop.straatnaam">Greffelingsedijk</meta:user-defined>
    <meta:user-defined meta:name="OVERHEIDop.woonplaats">Alp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903</meta:user-defined>
    <meta:user-defined meta:name="OVERHEIDop.GmbID/DC.identifier">gmb-2020-269903</meta:user-defined>
    <meta:user-defined meta:name="OVERHEIDop.versieInformatie"/>
  </office:meta>
</office:document-meta>
</file>