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Oude Meer, kavel HLM03 6905 (t.h.v. Aalsmeerderdijk nr 88), realiseren van een steiger in de Ringvaart, verzenddatum 14-10-2020, zaaknummer 3887455, olonummer 52996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90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0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0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85.09 477616.474</meta:user-defined>
    <meta:user-defined meta:name="DC.title">Verlengde beslistermijn aanvraag omgevingsvergunning, Oude Meer, kavel HLM03 6905 (t.h.v. Aalsmeerderdijk nr 88), realiseren van een steiger in de Ringvaart, verzenddatum 14-10-2020, zaaknummer 3887455, olonummer 5299677.</meta:user-defined>
    <meta:user-defined meta:name="OVERHEID.PostcodeHuisnummer/OVERHEIDop.postcodeHuisnummer">1438AT 88</meta:user-defined>
    <meta:user-defined meta:name="OVERHEIDop.straatnaam">Aalsmeerderdijk</meta:user-defined>
    <meta:user-defined meta:name="OVERHEIDop.woonplaats">Oude Mee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02</meta:user-defined>
    <meta:user-defined meta:name="OVERHEIDop.GmbID/DC.identifier">gmb-2020-269902</meta:user-defined>
    <meta:user-defined meta:name="OVERHEIDop.versieInformatie"/>
  </office:meta>
</office:document-meta>
</file>