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magazijn en het vervangen van het bestaande dak op het magazijn,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vergroten van het magazijn en het vervangen van het bestaande dak op het magazijn. Dossiernummer 2020-0601, verzonden aan aanvrager op 14-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1 395161</meta:user-defined>
    <meta:user-defined meta:name="DC.title">Verleende omgevingsvergunning, het vergroten van het magazijn en het vervangen van het bestaande dak op het magazijn, Rootven 38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10-21</meta:user-defined>
    <meta:user-defined meta:name="DCTERMS.W3CDTF/OVERHEIDop.jaargang">2020</meta:user-defined>
    <meta:user-defined meta:name="OVERHEIDop.publicationIssue">269900</meta:user-defined>
    <meta:user-defined meta:name="OVERHEIDop.GmbID/DC.identifier">gmb-2020-269900</meta:user-defined>
    <meta:user-defined meta:name="OVERHEIDop.versieInformatie"/>
  </office:meta>
</office:document-meta>
</file>