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reclamebord bij de voordeur, Langvennen-Oost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Oost 11 Oisterwijk</text:span>, het plaatsen van een reclamebord bij de voordeur. Dossiernummer 2020-0720, verzonden aan aanvrager op 15-10-2020 (Activiteit; Bouwen, Reclame)</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8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34 399153</meta:user-defined>
    <meta:user-defined meta:name="DC.title">Verleende omgevingsvergunning, het plaatsen van een reclamebord bij de voordeur, Langvennen-Oost 11 Oisterwijk</meta:user-defined>
    <meta:user-defined meta:name="OVERHEID.PostcodeHuisnummer/OVERHEIDop.postcodeHuisnummer">5061DC 11</meta:user-defined>
    <meta:user-defined meta:name="OVERHEIDop.straatnaam">Langvennen-Oost</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899</meta:user-defined>
    <meta:user-defined meta:name="OVERHEIDop.GmbID/DC.identifier">gmb-2020-269899</meta:user-defined>
    <meta:user-defined meta:name="OVERHEIDop.versieInformatie"/>
  </office:meta>
</office:document-meta>
</file>