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atsen van een tijdelijke zendmast, Kievitsblekweg 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ievitsblekweg 4 Oisterwijk</text:span>, het plaatsen van een tijdelijke zendmast. Dossiernummer 2020-0613, ingediend op 20-08-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89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9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9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852.317 398574.277</meta:user-defined>
    <meta:user-defined meta:name="DC.title">Verlengingsbesluit, het plaatsen van een tijdelijke zendmast, Kievitsblekweg 4 Oisterwijk</meta:user-defined>
    <meta:user-defined meta:name="OVERHEID.PostcodeHuisnummer/OVERHEIDop.postcodeHuisnummer">5062SV 4</meta:user-defined>
    <meta:user-defined meta:name="OVERHEIDop.straatnaam">Kievitsblekweg</meta:user-defined>
    <meta:user-defined meta:name="OVERHEIDop.woonplaats">Oisterwijk</meta:user-defined>
    <meta:user-defined meta:name="DCTERMS.W3CDTF/DCTERMS.available">2020-10-21</meta:user-defined>
    <meta:user-defined meta:name="DCTERMS.W3CDTF/OVERHEIDop.jaargang">2020</meta:user-defined>
    <meta:user-defined meta:name="OVERHEIDop.publicationIssue">269897</meta:user-defined>
    <meta:user-defined meta:name="OVERHEIDop.GmbID/DC.identifier">gmb-2020-269897</meta:user-defined>
    <meta:user-defined meta:name="OVERHEIDop.versieInformatie"/>
  </office:meta>
</office:document-meta>
</file>