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bestemming, De Lind 5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52 Oisterwijk</text:span>, het wijzigen van de bestemming. Dossiernummer 2020-0630, ingediend op 27-08-2020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8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6 399201</meta:user-defined>
    <meta:user-defined meta:name="DC.title">Verlengingsbesluit, het wijzigen van de bestemming, De Lind 52 Oisterwijk</meta:user-defined>
    <meta:user-defined meta:name="OVERHEID.PostcodeHuisnummer/OVERHEIDop.postcodeHuisnummer">5061HX 52</meta:user-defined>
    <meta:user-defined meta:name="OVERHEIDop.straatnaam">De Lind</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895</meta:user-defined>
    <meta:user-defined meta:name="OVERHEIDop.GmbID/DC.identifier">gmb-2020-269895</meta:user-defined>
    <meta:user-defined meta:name="OVERHEIDop.versieInformatie"/>
  </office:meta>
</office:document-meta>
</file>