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eschikking afhandelen voor intern verbouwen van een woning, 09-10-2020 - Kerkstraat 24 Wa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989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9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9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127 432556</meta:user-defined>
    <meta:user-defined meta:name="DC.title">Gemeente West Maas en Waal - beschikking afhandelen voor intern verbouwen van een woning, 09-10-2020 - Kerkstraat 24 Wamel</meta:user-defined>
    <meta:user-defined meta:name="OVERHEID.PostcodeHuisnummer/OVERHEIDop.postcodeHuisnummer">6659AC 24</meta:user-defined>
    <meta:user-defined meta:name="OVERHEIDop.straatnaam">Kerkstraat</meta:user-defined>
    <meta:user-defined meta:name="OVERHEIDop.woonplaats">Wame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9894</meta:user-defined>
    <meta:user-defined meta:name="OVERHEIDop.GmbID/DC.identifier">gmb-2020-269894</meta:user-defined>
    <meta:user-defined meta:name="OVERHEIDop.versieInformatie"/>
  </office:meta>
</office:document-meta>
</file>