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81, Vouershof 1, 6161 D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wijderen van twee afgestorven beuken</text:p>
            <text:p text:style-name="common-al">Locatie:     Vouershof 1, 6161 DB Geleen </text:p>
            <text:p text:style-name="common-al">Dossiernummer:    Om20.0481</text:p>
            <text:p text:style-name="common-al">Verzenddatum besluit:   13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989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9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9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631 330356</meta:user-defined>
    <meta:user-defined meta:name="DC.title">Gemeente Sittard-Geleen – Omgevingsvergunning verleend; dossiernummer Om20.0481, Vouershof 1, 6161 DB  Geleen (reguliere voorbereidingsprocedure)</meta:user-defined>
    <meta:user-defined meta:name="OVERHEID.PostcodeHuisnummer/OVERHEIDop.postcodeHuisnummer">6161DB 1</meta:user-defined>
    <meta:user-defined meta:name="OVERHEIDop.straatnaam">Vouershof</meta:user-defined>
    <meta:user-defined meta:name="OVERHEIDop.woonplaats">Geleen</meta:user-defined>
    <meta:user-defined meta:name="DCTERMS.W3CDTF/DCTERMS.available">2020-10-21</meta:user-defined>
    <meta:user-defined meta:name="DCTERMS.W3CDTF/OVERHEIDop.jaargang">2020</meta:user-defined>
    <meta:user-defined meta:name="OVERHEIDop.publicationIssue">269891</meta:user-defined>
    <meta:user-defined meta:name="OVERHEIDop.GmbID/DC.identifier">gmb-2020-269891</meta:user-defined>
    <meta:user-defined meta:name="OVERHEIDop.versieInformatie"/>
  </office:meta>
</office:document-meta>
</file>