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40, Rembrandtstraat bij nummer 71, 125, 52 en 16, 6137 V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bomen t.b.v. sloop en nieuwbouw Rembrandtstraat</text:p>
            <text:p text:style-name="common-al">Locatie:     Rembrandtstraat bij nummer 71, 125, 52 en 16, 6137 VL Sittard </text:p>
            <text:p text:style-name="common-al">Dossiernummer:    Om20.0440</text:p>
            <text:p text:style-name="common-al">Verzenddatum besluit:   14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95 335198</meta:user-defined>
    <meta:user-defined meta:name="DC.title">Gemeente Sittard-Geleen – Omgevingsvergunning verleend; dossiernummer Om20.0440, Rembrandtstraat bij nummer 71, 125, 52 en 16, 6137 VL  Sittard (reguliere voorbereidingsprocedure)</meta:user-defined>
    <meta:user-defined meta:name="OVERHEID.PostcodeHuisnummer/OVERHEIDop.postcodeHuisnummer">6137VL 16</meta:user-defined>
    <meta:user-defined meta:name="OVERHEIDop.straatnaam">Rembrandt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90</meta:user-defined>
    <meta:user-defined meta:name="OVERHEIDop.GmbID/DC.identifier">gmb-2020-269890</meta:user-defined>
    <meta:user-defined meta:name="OVERHEIDop.versieInformatie"/>
  </office:meta>
</office:document-meta>
</file>