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apv vergunning - Circus Maximum - 27 februari 2020 tot en met 5 maart 2020 - Evenemententerrein Silverdom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Evenemententerrein Silverdome, organiseren evenement  ´Circus Maximum’ van 27 februari 2020 tot en met 5 maart 2020, APV-EVM20190611 (verleend op 21 januari 2020);</text:p>
              </text:list-item>
            </text:list>
            <text:p text:style-name="common-al">
            <text:span text:style-name="nadrukvet">Bezwaar? </text:span>
          </text:p>
            <text:p text:style-name="last-al">Voor het indienen van een bezwaarschrift tegen een verleende evenementenvergunning, verwijzen wij u naar ‘Bezwaar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989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611 </meta:user-defined>
    <dc:language>nl</dc:language>
    <meta:user-defined meta:name="OVERHEID.EPSG28992/DC.spatial">95589,4 451964,2</meta:user-defined>
    <meta:user-defined meta:name="DC.title">Gemeente Zoetermeer - verlening apv vergunning - Circus Maximum - 27 februari 2020 tot en met 5 maart 2020 - Evenemententerrein Silverdome, Zoetermeer</meta:user-defined>
    <meta:user-defined meta:name="OVERHEID.PostcodeHuisnummer/OVERHEIDop.postcodeHuisnummer">2722NT 20</meta:user-defined>
    <meta:user-defined meta:name="OVERHEIDop.straatnaam">Van der Hagenstraat</meta:user-defined>
    <meta:user-defined meta:name="OVERHEIDop.woonplaats">Zoetermeer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989</meta:user-defined>
    <meta:user-defined meta:name="OVERHEIDop.GmbID/DC.identifier">gmb-2020-26989</meta:user-defined>
    <meta:user-defined meta:name="OVERHEIDop.versieInformatie"/>
  </office:meta>
</office:document-meta>
</file>