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mn van 2 bomen - Bremhorst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078</text:p>
            <text:p text:style-name="common-al">Ontvangstdatum: 10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88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8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8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156.19 458863.991</meta:user-defined>
    <meta:user-defined meta:name="DC.title">Gemeente Wassenaar – aangevraagde omgevingsvergunning: het kappemn van 2 bomen - Bremhorstlaan 3, Wassenaar</meta:user-defined>
    <meta:user-defined meta:name="OVERHEID.PostcodeHuisnummer/OVERHEIDop.postcodeHuisnummer">2244EN 3</meta:user-defined>
    <meta:user-defined meta:name="OVERHEIDop.straatnaam">Bremhorstlaan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888</meta:user-defined>
    <meta:user-defined meta:name="OVERHEIDop.GmbID/DC.identifier">gmb-2020-269888</meta:user-defined>
    <meta:user-defined meta:name="OVERHEIDop.versieInformatie"/>
  </office:meta>
</office:document-meta>
</file>