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1, Biesenweg 4, 6164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vangen van de bestaande woonwagen</text:p>
            <text:p text:style-name="common-al">Locatie:     Biesenweg 4, 6164 RB Geleen </text:p>
            <text:p text:style-name="common-al">Dossiernummer:    Om20.0411</text:p>
            <text:p text:style-name="common-al">Verzenddatum besluit:   13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74.05 329365.995</meta:user-defined>
    <meta:user-defined meta:name="DC.title">Gemeente Sittard-Geleen – Omgevingsvergunning verleend; dossiernummer Om20.0411, Biesenweg 4, 6164 RB  Geleen (reguliere voorbereidingsprocedure)</meta:user-defined>
    <meta:user-defined meta:name="OVERHEID.PostcodeHuisnummer/OVERHEIDop.postcodeHuisnummer">6164RB 4</meta:user-defined>
    <meta:user-defined meta:name="OVERHEIDop.straatnaam">Biesenweg</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69887</meta:user-defined>
    <meta:user-defined meta:name="OVERHEIDop.GmbID/DC.identifier">gmb-2020-269887</meta:user-defined>
    <meta:user-defined meta:name="OVERHEIDop.versieInformatie"/>
  </office:meta>
</office:document-meta>
</file>