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03, Overhovenerstraat 37, 6131 B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en van een dakkapel aan de voorgevel van de woning</text:p>
            <text:p text:style-name="common-al">Locatie:     Overhovenerstraat 37, 6131 BX Sittard </text:p>
            <text:p text:style-name="common-al">Dossiernummer:    Om20.0403</text:p>
            <text:p text:style-name="common-al">Verzenddatum besluit:   13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7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7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7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43 334792</meta:user-defined>
    <meta:user-defined meta:name="DC.title">Gemeente Sittard-Geleen – Omgevingsvergunning verleend; dossiernummer Om20.0403, Overhovenerstraat 37, 6131 BX  Sittard (reguliere voorbereidingsprocedure)</meta:user-defined>
    <meta:user-defined meta:name="OVERHEID.PostcodeHuisnummer/OVERHEIDop.postcodeHuisnummer">6131BX 37</meta:user-defined>
    <meta:user-defined meta:name="OVERHEIDop.straatnaam">Overhovenerstraat</meta:user-defined>
    <meta:user-defined meta:name="OVERHEIDop.woonplaats">Sittard</meta:user-defined>
    <meta:user-defined meta:name="DCTERMS.W3CDTF/DCTERMS.available">2020-10-21</meta:user-defined>
    <meta:user-defined meta:name="DCTERMS.W3CDTF/OVERHEIDop.jaargang">2020</meta:user-defined>
    <meta:user-defined meta:name="OVERHEIDop.publicationIssue">269877</meta:user-defined>
    <meta:user-defined meta:name="OVERHEIDop.GmbID/DC.identifier">gmb-2020-269877</meta:user-defined>
    <meta:user-defined meta:name="OVERHEIDop.versieInformatie"/>
  </office:meta>
</office:document-meta>
</file>