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2, Beatrixlaan 43, 6133 B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deeltelijk vergroten van de keuken en bergruimte onder beheer van bouwbedrijf Ophelders.</text:p>
            <text:p text:style-name="common-al">Locatie:     Beatrixlaan 43, 6133 BB Sittard </text:p>
            <text:p text:style-name="common-al">Dossiernummer:    Om20.0402</text:p>
            <text:p text:style-name="common-al">Verzenddatum besluit:   12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7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7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6 333416</meta:user-defined>
    <meta:user-defined meta:name="DC.title">Gemeente Sittard-Geleen – Omgevingsvergunning verleend; dossiernummer Om20.0402, Beatrixlaan 43, 6133 BB  Sittard (reguliere voorbereidingsprocedure)</meta:user-defined>
    <meta:user-defined meta:name="OVERHEID.PostcodeHuisnummer/OVERHEIDop.postcodeHuisnummer">6133BB 43</meta:user-defined>
    <meta:user-defined meta:name="OVERHEIDop.straatnaam">Beatrixlaan</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74</meta:user-defined>
    <meta:user-defined meta:name="OVERHEIDop.GmbID/DC.identifier">gmb-2020-269874</meta:user-defined>
    <meta:user-defined meta:name="OVERHEIDop.versieInformatie"/>
  </office:meta>
</office:document-meta>
</file>